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/text:p>
      <text:p text:style-name="Standard"/>
      <text:p text:style-name="Standard"><text:tab/><text:tab/>PISEMNA <text:s/>DEKLARACJA <text:s/>ZAWIERAJĄCA <text:s/>INFORMACJE <text:s/>NIEZBĘDNE <text:s text:c="22"/><text:tab/><text:tab/> <text:s text:c="15"/>DO<text:tab/>WPISANIA <text:s/>DO <text:s/>REJESTRU <text:s/>WYBORCÓW</text:p>
      <text:p text:style-name="Standard"/>
      <text:p text:style-name="Standard"/>
      <text:p text:style-name="Standard"/>
      <text:p text:style-name="Standard"/>
      <text:p text:style-name="Standard"/>
      <text:p text:style-name="Standard">Łużna, dnia …...........................................</text:p>
      <text:p text:style-name="Standard"><text:tab/><text:tab/><text:span text:style-name="T4">(dd/mm/rrrr)</text:span></text:p>
      <text:p text:style-name="Standard"/>
      <text:p text:style-name="Standard">Imię(imiona) ….....................................................................................................................................</text:p>
      <text:p text:style-name="Standard"/>
      <text:p text:style-name="Standard">Nazwisko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Zgodnie z art. 19 <text:span text:style-name="T2">§ 1 pkt 2 ustawy z dnia 5 stycznia 2011 r. - Kodeks wyborczy (Dz. U. z 2018 r. poz. 754 ,1000 i 1349) <text:s/>oświadczam, że:</text:span></text:p>
      <text:p text:style-name="P1"/>
      <text:p text:style-name="P1"/>
      <text:p text:style-name="P1">a) posiadam obywatelstwo <text:s/>…..............................................................................................................</text:p>
      <text:p text:style-name="Standard"><text:span text:style-name="T2"><text:tab/><text:tab/><text:tab/><text:tab/><text:tab/><text:tab/><text:tab/></text:span><text:span text:style-name="T3">(nazwa kraju)</text:span></text:p>
      <text:p text:style-name="P1">b) stale zamieszkuję<text:span text:style-name="T1">*</text:span> w …......................................................................................................................</text:p>
      <text:p text:style-name="P1"><text:s text:c="5"/>gmina ( miasto, dzielnica).................................................................................................................</text:p>
      <text:p text:style-name="P1"><text:s text:c="5"/>miejscowość......................................................................................................................................</text:p>
      <text:p text:style-name="P1"><text:s text:c="5"/>ulica...................................................................................................................................................</text:p>
      <text:p text:style-name="P1"><text:s text:c="5"/>nr domu …........................................................................................................................................</text:p>
      <text:p text:style-name="P1"><text:s text:c="5"/>nr mieszkania....................................................................................................................................</text:p>
      <text:p text:style-name="P1"/>
      <text:p text:style-name="P1">Powyższe przekazuję w celu dołączenia do wniosku o wpisanie do rejestru wyborców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</text:p>
      <text:p text:style-name="Standard"><text:span text:style-name="T2"><text:tab/><text:tab/><text:tab/><text:tab/><text:tab/><text:tab/><text:tab/><text:tab/><text:tab/><text:tab/></text:span><text:span text:style-name="T3">(podpis) </text:span><text:span text:style-name="T2"><text:s text:c="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</text:p>
      <text:p text:style-name="P2"><text:span text:style-name="T1">* W przypadku wyborcy nigdzie niezamieszkałego, o którym mowa w art. 19 </text:span><text:span text:style-name="T2">§</text:span><text:span text:style-name="T1"> 2 ustawy z dnia 5 stycznia 2011r.</text:span><text:span text:style-name="T2"> - Kodeks wyborczy (Dz. U. z 2018 r. poz. 754 ,1000 i 1349), przebywającego stale na obszarze danej gminy, wpisuje się adres, pod którym będzie możliwe skontaktowanie się z nim przez pracowników organów gm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P</meta:initial-creator>
    <meta:creation-date>2019-07-18T13:15:09.93</meta:creation-date>
    <meta:document-statistic meta:table-count="0" meta:image-count="0" meta:object-count="0" meta:page-count="1" meta:paragraph-count="20" meta:word-count="138" meta:character-count="2192"/>
    <dc:date>2019-07-18T13:15:39.72</dc:date>
    <dc:creator>L P</dc:creator>
    <meta:editing-duration>PT30S</meta:editing-duration>
    <meta:editing-cycles>1</meta:editing-cycles>
    <meta:generator>OpenOffice/4.1.2$Win32 OpenOffice.org_project/412m3$Build-9782</meta:generator>
  </office:meta>
</office:document-meta>
</file>